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color="#FF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Textbody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393in"/>
    </style:style>
    <style:style style:name="TableColumn15" style:family="table-column">
      <style:table-column-properties style:column-width="2.3868in"/>
    </style:style>
    <style:style style:name="TableColumn16" style:family="table-column">
      <style:table-column-properties style:column-width="1.3916in"/>
    </style:style>
    <style:style style:name="TableColumn17" style:family="table-column">
      <style:table-column-properties style:column-width="2.3868in"/>
    </style:style>
    <style:style style:name="TableColumn18" style:family="table-column">
      <style:table-column-properties style:column-width="1.3916in"/>
    </style:style>
    <style:style style:name="TableColumn19" style:family="table-column">
      <style:table-column-properties style:column-width="2.3861in"/>
    </style:style>
    <style:style style:name="TableColumn20" style:family="table-column">
      <style:table-column-properties style:column-width="1.3916in"/>
    </style:style>
    <style:style style:name="TableColumn21" style:family="table-column">
      <style:table-column-properties style:column-width="2.3861in"/>
    </style:style>
    <style:style style:name="Table13" style:family="table">
      <style:table-properties style:width="15.1138in" style:rel-width="97.98%" fo:margin-left="0in" table:align="center"/>
    </style:style>
    <style:style style:name="TableRow22" style:family="table-row">
      <style:table-row-properties style:min-row-height="1.377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in"/>
    </style:style>
    <style:style style:name="T2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Textbody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56" style:parent-style-name="Textbody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Row71" style:family="table-row">
      <style:table-row-properties style:min-row-height="1.377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Textbody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in"/>
    </style:style>
    <style:style style:name="T8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color="#FF0000" fo:letter-spacing="0.0729in" style:letter-kerning="false" fo:font-size="20pt" style:font-size-asian="20pt" style:font-size-complex="20pt"/>
    </style:style>
    <style:style style:name="TableRow117" style:family="table-row">
      <style:table-row-properties style:min-row-height="1.377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46" style:family="table-row">
      <style:table-row-properties style:min-row-height="1.377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in"/>
    </style:style>
    <style:style style:name="T14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style:line-height-at-least="0in"/>
    </style:style>
    <style:style style:name="T17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2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Row175" style:family="table-row">
      <style:table-row-properties style:min-row-height="1.377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style:line-height-at-least="0in"/>
    </style:style>
    <style:style style:name="T185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 style:line-height-at-least="0in"/>
    </style:style>
    <style:style style:name="T192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in"/>
    </style:style>
    <style:style style:name="T199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letter-spacing="0.0333in" style:letter-kerning="fals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letter-spacing="0.0034in" style:letter-kerning="false" fo:font-size="20pt" style:font-size-asian="20pt" style:font-size-complex="2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04" style:parent-style-name="Textbody" style:family="paragraph">
      <style:paragraph-properties fo:line-height="0.3472in"/>
    </style:style>
    <style:style style:name="P205" style:parent-style-name="內文" style:family="paragraph">
      <style:text-properties fo:color="#FF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207" style:parent-style-name="Textbody" style:family="paragraph">
      <style:paragraph-properties fo:text-align="center" fo:line-height="0.3472in"/>
    </style:style>
    <style:style style:name="P208" style:parent-style-name="Textbody" style:family="paragraph">
      <style:paragraph-properties fo:text-align="center" fo:line-height="0.3472in"/>
    </style:style>
    <style:style style:name="P209" style:parent-style-name="Textbody" style:family="paragraph">
      <style:paragraph-properties fo:text-align="center" fo:line-height="0.3472in"/>
    </style:style>
    <style:style style:name="P210" style:parent-style-name="Textbody" style:family="paragraph">
      <style:paragraph-properties fo:line-height="0.3472in"/>
    </style:style>
    <style:style style:name="T211" style:parent-style-name="預設段落字型" style:family="text">
      <style:text-properties style:font-name="新細明體" style:font-name-complex="新細明體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南市私立銘幼幼兒園</text:span><text:span text:style-name="T3">115</text:span><text:span text:style-name="T4">學年度新生入園</text:span></text:p>
      <text:p text:style-name="P5"><text:span text:style-name="T6">第二階段</text:span><text:span text:style-name="T7">錄取</text:span><text:span text:style-name="T8">名單</text:span></text:p>
      <text:p text:style-name="P9"><text:span text:style-name="T10"><text:s text:c="83"/></text:span><text:span text:style-name="T11">班別：</text:span><text:span text:style-name="T12">幼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錄取</text:span><text:span text:style-name="T26">00</text:span><text:span text:style-name="T27">1</text:span></text:p>
          </table:table-cell>
          <table:table-cell table:style-name="TableCell28">
            <text:p text:style-name="P29"><text:span text:style-name="T30">王</text:span><text:span text:style-name="T31"><text:s text:c="2"/>○ <text:s/></text:span><text:span text:style-name="T32">翔</text:span><text:span text:style-name="T33">D</text:span><text:span text:style-name="T34">124</text:span><text:span text:style-name="T35">***</text:span><text:span text:style-name="T36">977</text:span></text:p>
          </table:table-cell>
          <table:table-cell table:style-name="TableCell37">
            <text:p text:style-name="P38"><text:span text:style-name="T39">錄取</text:span><text:span text:style-name="T40">00</text:span><text:span text:style-name="T41">2</text:span></text:p>
          </table:table-cell>
          <table:table-cell table:style-name="TableCell42">
            <text:p text:style-name="P43"><text:span text:style-name="T44">趙</text:span><text:span text:style-name="T45"><text:s text:c="2"/>○ <text:s/></text:span><text:span text:style-name="T46">霓</text:span></text:p>
            <text:p text:style-name="P47"><text:span text:style-name="T48">D224***237</text:span></text:p>
          </table:table-cell>
          <table:table-cell table:style-name="TableCell49">
            <text:p text:style-name="P50"><text:span text:style-name="T51">錄取</text:span><text:span text:style-name="T52">00</text:span><text:span text:style-name="T53">3</text:span></text:p>
          </table:table-cell>
          <table:table-cell table:style-name="TableCell54">
            <text:p text:style-name="P55">林<text:s text:c="2"/>○ <text:s/>宸</text:p>
            <text:p text:style-name="P56"><text:span text:style-name="T57">E127</text:span><text:span text:style-name="T58">***</text:span><text:span text:style-name="T59">637</text:span><text:bookmark-start text:name="_GoBack"/><text:bookmark-end text:name="_GoBack"/></text:p>
          </table:table-cell>
          <table:table-cell table:style-name="TableCell60">
            <text:p text:style-name="P61"><text:span text:style-name="T62">錄取</text:span><text:span text:style-name="T63">00</text:span><text:span text:style-name="T64">4</text:span></text:p>
          </table:table-cell>
          <table:table-cell table:style-name="TableCell65">
            <text:p text:style-name="P66"><text:span text:style-name="T67">戴</text:span><text:span text:style-name="T68"><text:s text:c="2"/>○ <text:s/></text:span><text:span text:style-name="T69">萱</text:span><text:span text:style-name="T70">D***</text:span></text:p>
          </table:table-cell>
        </table:table-row>
        <table:table-row table:style-name="TableRow71">
          <table:table-cell table:style-name="TableCell72">
            <text:p text:style-name="P73"><text:span text:style-name="T74">錄取</text:span><text:span text:style-name="T75">00</text:span><text:span text:style-name="T76">5</text:span></text:p>
          </table:table-cell>
          <table:table-cell table:style-name="TableCell77">
            <text:p text:style-name="P78"><text:span text:style-name="T79">王</text:span><text:span text:style-name="T80"><text:s text:c="2"/>○ <text:s/></text:span><text:span text:style-name="T81">安</text:span></text:p>
            <text:p text:style-name="P82"><text:span text:style-name="T83">224***375</text:span></text:p>
          </table:table-cell>
          <table:table-cell table:style-name="TableCell84">
            <text:p text:style-name="P85"><text:span text:style-name="T86">錄取</text:span><text:span text:style-name="T87">00</text:span><text:span text:style-name="T88">6</text:span></text:p>
          </table:table-cell>
          <table:table-cell table:style-name="TableCell89">
            <text:p text:style-name="P90"><text:span text:style-name="T91">羅</text:span><text:span text:style-name="T92"><text:s text:c="2"/>○ <text:s/></text:span><text:span text:style-name="T93">允</text:span><text:span text:style-name="T94">Q125***612</text:span></text:p>
          </table:table-cell>
          <table:table-cell table:style-name="TableCell95">
            <text:p text:style-name="P96"><text:span text:style-name="T97">錄取</text:span><text:span text:style-name="T98">00</text:span><text:span text:style-name="T99">7</text:span></text:p>
          </table:table-cell>
          <table:table-cell table:style-name="TableCell100">
            <text:p text:style-name="P101"><text:span text:style-name="T102">劉</text:span><text:span text:style-name="T103"><text:s text:c="2"/>○ <text:s/></text:span><text:span text:style-name="T104">樂</text:span><text:span text:style-name="T105">D125***432</text:span></text:p>
          </table:table-cell>
          <table:table-cell table:style-name="TableCell106">
            <text:p text:style-name="P107"><text:span text:style-name="T108">錄取</text:span><text:span text:style-name="T109">00</text:span><text:span text:style-name="T110">8</text:span></text:p>
          </table:table-cell>
          <table:table-cell table:style-name="TableCell111">
            <text:p text:style-name="P112"><text:span text:style-name="T113">康</text:span><text:span text:style-name="T114"><text:s text:c="2"/>○ <text:s/></text:span><text:span text:style-name="T115">苓</text:span><text:span text:style-name="T116">D224***839</text:span></text:p>
          </table:table-cell>
        </table:table-row>
        <table:table-row table:style-name="TableRow117">
          <table:table-cell table:style-name="TableCell118">
            <text:p text:style-name="P119"><text:span text:style-name="T120">錄取</text:span><text:span text:style-name="T121">00</text:span><text:span text:style-name="T122">9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錄取</text:span><text:span text:style-name="T128">01</text:span><text:span text:style-name="T129">0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錄取</text:span><text:span text:style-name="T135">01</text:span><text:span text:style-name="T136">1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錄取</text:span><text:span text:style-name="T142">01</text:span><text:span text:style-name="T143">2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錄取</text:span><text:span text:style-name="T150">01</text:span><text:span text:style-name="T151">3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錄取</text:span><text:span text:style-name="T157">01</text:span><text:span text:style-name="T158">4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錄取</text:span><text:span text:style-name="T164">01</text:span><text:span text:style-name="T165">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錄取</text:span><text:span text:style-name="T171">01</text:span><text:span text:style-name="T172">6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錄取</text:span><text:span text:style-name="T179">01</text:span><text:span text:style-name="T180">7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錄取</text:span><text:span text:style-name="T186">01</text:span><text:span text:style-name="T187">8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錄取</text:span><text:span text:style-name="T193">01</text:span><text:span text:style-name="T194">9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錄取</text:span><text:span text:style-name="T200">02</text:span><text:span text:style-name="T201">0</text:span></text:p>
          </table:table-cell>
          <table:table-cell table:style-name="TableCell202">
            <text:p text:style-name="P203"/>
          </table:table-cell>
        </table:table-row>
      </table:table>
      <text:p text:style-name="P204"><draw:g draw:z-index="251657216" draw:name="Group 6" draw:id="id2" draw:style-name="a2" text:anchor-type="paragraph"><svg:title/><svg:desc/><draw:custom-shape svg:x="11.13056in" svg:y="0.08958in" svg:width="2.90625in" svg:height="1.35417in" draw:id="id0" draw:style-name="a0" draw:name="Oval 7"><svg:title/><svg:desc/><text:p text:style-name="P205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1" draw:style-name="a1" draw:name="Text Box 8" svg:x="11.91143in" svg:y="0.44375in" svg:width="1.32222in" svg:height="0.65833in" style:rel-width="scale" style:rel-height="scale"><draw:text-box><text:p text:style-name="P206">園所戳章</text:p></draw:text-box><svg:title/><svg:desc/></draw:frame></draw:g></text:p>
      <text:p text:style-name="P207"/>
      <text:p text:style-name="P208"/>
      <text:p text:style-name="P209"/>
      <text:p text:style-name="P210"><text:span text:style-name="T211"><draw:custom-shape svg:x="10.375in" svg:y="0.09375in" svg:width="4.72917in" svg:height="0.55139in" draw:z-index="251658240" draw:id="id3" draw:style-name="a3" draw:name="矩形 4" text:anchor-type="paragraph"><svg:title/><svg:desc/><text:p text:style-name="P212">115 <text:s/>年<text:s text:c="2"/>03 <text:s/>月<text:s text:c="2"/>11 <text:s/>日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26pt" style:font-size-asian="2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6694in" fo:margin-left="0.6298in" fo:margin-bottom="0.6694in" fo:margin-right="0.6298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抽 籤 程 序</dc:title>
    <meta:initial-creator>End User</meta:initial-creator>
    <dc:creator>USER</dc:creator>
    <meta:creation-date>2026-03-12T10:34:00Z</meta:creation-date>
    <dc:date>2026-03-19T05:21:00Z</dc:date>
    <meta:print-date>2026-03-11T08:55:00Z</meta:print-date>
    <meta:template xlink:href="Normal" xlink:type="simple"/>
    <meta:editing-cycles>5</meta:editing-cycles>
    <meta:editing-duration>PT10200S</meta:editing-duration>
    <meta:document-statistic meta:page-count="1" meta:paragraph-count="1" meta:word-count="60" meta:character-count="402" meta:row-count="2" meta:non-whitespace-character-count="343"/>
  </office:meta>
</office:document-meta>
</file>